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Verordening ambtelijke bijstand en fractieondersteuning</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nr">Artikel 1</text:span> </text:p>
            <text:p text:style-name="al">Elk raadslid heeft recht op ambtelijke bijstand overeenkomstig het bepaalde bij en krachtens deze verordening.</text:p>
          </text:section>
          <text:section text:name="artikel_id1-3-2-2-3" text:style-name="artikel">
            <text:p text:style-name="artikel_kop_titel"><text:span text:style-name="artikel_kop_nr">Artikel 2</text:span> </text:p>
            <text:list text:style-name="id1-3-2-2-3-2">
              <text:list-item text:style-override="id1-3-2-2-3-2">
                <text:number>1.</text:number>
                <text:p text:style-name="al">Een raadslid wendt zich tot de griffier met een verzoek om:</text:p>
                <text:list text:style-name="id1-3-2-2-3-2-3">
                  <text:list-item text:style-override="id1-3-2-2-3-2-3-1">
                    <text:number>a.</text:number>
                    <text:p text:style-name="al">feitelijke informatie van geringe omvang;</text:p>
                  </text:list-item>
                  <text:list-item text:style-override="id1-3-2-2-3-2-3-2">
                    <text:number>b.</text:number>
                    <text:p text:style-name="al">inzage in of afschrift van documenten die openbaar zijn;</text:p>
                  </text:list-item>
                  <text:list-item text:style-override="id1-3-2-2-3-2-3-3">
                    <text:number>c.</text:number>
                    <text:p text:style-name="al">bijstand bij het opstellen van voorstellen, amendementen en moties of andere bijstand.</text:p>
                  </text:list-item>
                </text:list>
              </text:list-item>
              <text:list-item text:style-override="id1-3-2-2-3-3">
                <text:number>2.</text:number>
                <text:p text:style-name="al">De informatie, bedoeld in het eerste lid, onderdeel a of b, wordt door de griffier, een medewerker van de griffie of op verzoek van de griffier door een ambtenaar gegeven.</text:p>
              </text:list-item>
              <text:list-item text:style-override="id1-3-2-2-3-4">
                <text:number>3.</text:number>
                <text:p text:style-name="al">Indien een ambtenaar twijfelt of het verzoek betrekking heeft op informatie bedoeld in het eerste lid, onderdeel a of b, stelt hij de secretaris daarvan in kennis. De secretaris neemt een besluit.</text:p>
              </text:list-item>
              <text:list-item text:style-override="id1-3-2-2-3-5">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een of meer ambtenaren aan te wijzen die de gevraagde bijstand zo spoedig mogelijk verlenen.</text:p>
              </text:list-item>
            </text:list>
          </text:section>
          <text:section text:name="artikel_id1-3-2-2-4" text:style-name="artikel">
            <text:p text:style-name="artikel_kop_titel"><text:span text:style-name="artikel_kop_label">Artikel 3</text:span> </text:p>
            <text:list text:style-name="id1-3-2-2-4-2">
              <text:list-item text:style-override="id1-3-2-2-4-2">
                <text:number>1.</text:number>
                <text:p text:style-name="al">Een ambtenaar verleent zo spoedig mogelijk, maar in ieder geval binnen 30 dagen nadat informatie is gevraagd, ambtelijke bijstand, tenzij: </text:p>
                <text:list text:style-name="id1-3-2-2-4-2-3">
                  <text:list-item text:style-override="id1-3-2-2-4-2-3-1">
                    <text:number>a.</text:number>
                    <text:p text:style-name="al">het raadslid niet aannemelijk maakt dat de gevraagde bijstand betrekking heeft op de werkzaamheden van de raad;</text:p>
                  </text:list-item>
                  <text:list-item text:style-override="id1-3-2-2-4-2-3-2">
                    <text:number>b.</text:number>
                    <text:p text:style-name="al">dit verzoek het belang van de gemeente kan schaden.</text:p>
                  </text:list-item>
                </text:list>
              </text:list-item>
              <text:list-item text:style-override="id1-3-2-2-4-3">
                <text:number>2.</text:number>
                <text:p text:style-name="al">De secretaris beoordeelt of ambtelijke bijstand op grond van het eerste lid geweigerd wordt.</text:p>
              </text:list-item>
              <text:list-item text:style-override="id1-3-2-2-4-4">
                <text:number>3.</text:number>
                <text:p text:style-name="al">Indien de bijstand op grond van het eerste lid wordt geweigerd, deelt de secretaris dit met redenen omkleed mee aan de griffier en aan het raadslid dat het verzoek heeft ingediend.</text:p>
              </text:list-item>
              <text:list-item text:style-override="id1-3-2-2-4-5">
                <text:number>4.</text:number>
                <text:p text:style-name="al">Ambtelijke bijstand loopt via de griffie. Ook antwoorden op technische vragen worden door de ambtenaar aan de griffie gestuurd waarna de griffie ze doorstuurt aan de hele raad.</text:p>
              </text:list-item>
            </text:list>
          </text:section>
          <text:section text:name="artikel_id1-3-2-2-5" text:style-name="artikel">
            <text:p text:style-name="artikel_kop_titel"><text:span text:style-name="artikel_kop_label">Artikel 4</text:span> </text:p>
            <text:p text:style-name="al">Indien het verzoek om bijstand door de secretaris wordt geweigerd, kan de griffier of het betrokken raadslid het verzoek voorleggen aan de burgemeester. De burgemeester beslist zo spoedig mogelijk op het verzoek.</text:p>
          </text:section>
          <text:section text:name="artikel_id1-3-2-2-6" text:style-name="artikel">
            <text:p text:style-name="artikel_kop_titel"><text:span text:style-name="artikel_kop_label">Artikel 5</text:span> </text:p>
            <text:list text:style-name="id1-3-2-2-6-2">
              <text:list-item text:style-override="id1-3-2-2-6-2">
                <text:number>1.</text:number>
                <text:p text:style-name="al">Als een raadslid niet tevreden is over door een ambtenaar verleende bijstand of over het uitblijven daarvan, doet hij hiervan mededeling aan de secretaris.</text:p>
              </text:list-item>
              <text:list-item text:style-override="id1-3-2-2-6-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artikel_id1-3-2-2-7" text:style-name="artikel">
            <text:p text:style-name="artikel_kop_titel"><text:span text:style-name="artikel_kop_label">Artikel 6</text:span> </text:p>
            <text:list text:style-name="id1-3-2-2-7-2">
              <text:list-item text:style-override="id1-3-2-2-7-2">
                <text:number>1.</text:number>
                <text:p text:style-name="al">Een raadslid kan aangeven dat een verzoek om ambtelijke bijstand of de inhoud van het gegeven advies geheim moet worden gehouden.</text:p>
              </text:list-item>
              <text:list-item text:style-override="id1-3-2-2-7-3">
                <text:number>2.</text:number>
                <text:p text:style-name="al">Indien het college of leden van het college informatie wensen over een dergelijk verzoek om ambtelijke bijstand of de inhoud van het gegeven advies richten zij zich daartoe rechtstreeks tot het betrokken raadslid. </text:p>
                <text:p text:style-name="al"/>
              </text:list-item>
            </text:list>
          </text:section>
          <text:section text:name="paragraaf_id1-3-2-2-8" text:style-name="paragraaf">
            <text:p text:style-name="paragraaf_kop"><text:span text:style-name="label">Paragraaf</text:span> <text:span text:style-name="nr">2:</text:span> Fractieondersteuning</text:p>
          </text:section>
          <text:section text:name="artikel_id1-3-2-2-9" text:style-name="artikel">
            <text:p text:style-name="artikel_kop_titel"><text:span text:style-name="artikel_kop_label">Artikel 7</text:span> </text:p>
            <text:list text:style-name="id1-3-2-2-9-2">
              <text:list-item text:style-override="id1-3-2-2-9-2">
                <text:number>1.</text:number>
                <text:p text:style-name="al">Elke fractie kan een beroep doen op een financiële bijdrage als tegemoetkoming in de kosten voor het functioneren van de fractie. </text:p>
              </text:list-item>
              <text:list-item text:style-override="id1-3-2-2-9-3">
                <text:number>2.</text:number>
                <text:p text:style-name="al">Het maximum van de tegemoetkoming in een kalenderjaar bedraagt een vast deel per fractie plus een bedrag per raadszetel van die fractie.</text:p>
              </text:list-item>
              <text:list-item text:style-override="id1-3-2-2-9-4">
                <text:number>3.</text:number>
                <text:p text:style-name="al">De raad stelt jaarlijks deze beide bedragen vast en neemt het totaal bedrag als afzonderlijke post in de begroting op.</text:p>
              </text:list-item>
            </text:list>
          </text:section>
          <text:section text:name="artikel_id1-3-2-2-10" text:style-name="artikel">
            <text:p text:style-name="artikel_kop_titel"><text:span text:style-name="artikel_kop_label">Artikel 8</text:span> </text:p>
            <text:list text:style-name="id1-3-2-2-10-2">
              <text:list-item text:style-override="id1-3-2-2-10-2">
                <text:number>1.</text:number>
                <text:p text:style-name="al">Fracties besteden de bijdrage om hun volksvertegenwoordigende, kaderstellende en controlerende rol te versterken.</text:p>
              </text:list-item>
              <text:list-item text:style-override="id1-3-2-2-10-3">
                <text:number>2.</text:number>
                <text:p text:style-name="al">De fracties mogen de bijdrage niet gebruiken voor de bekostiging van:</text:p>
                <text:list text:style-name="id1-3-2-2-10-3-3">
                  <text:list-item text:style-override="id1-3-2-2-10-3-3-1">
                    <text:number>a.</text:number>
                    <text:p text:style-name="al">uitgaven in strijd met wettelijke bepalingen en overige regelingen; </text:p>
                  </text:list-item>
                  <text:list-item text:style-override="id1-3-2-2-10-3-3-2">
                    <text:number>b.</text:number>
                    <text:p text:style-name="al">betalingen aan politieke partijen, met politieke partijen verbonden instellingen en/of natuurlijke personen; </text:p>
                  </text:list-item>
                  <text:list-item text:style-override="id1-3-2-2-10-3-3-3">
                    <text:number>c.</text:number>
                    <text:p text:style-name="al">giften (inclusief bloemen, fruitmanden e.d.);</text:p>
                  </text:list-item>
                  <text:list-item text:style-override="id1-3-2-2-10-3-3-4">
                    <text:number>d.</text:number>
                    <text:p text:style-name="al">uitgaven voor kosten die de leden moeten bekostigen uit hun vergoedingen op grond van het rechtspositiebesluit raads- en commissieleden; </text:p>
                  </text:list-item>
                  <text:list-item text:style-override="id1-3-2-2-10-3-3-5">
                    <text:number>e.</text:number>
                    <text:p text:style-name="al">opleidingen voor raads- en duocommissieleden;</text:p>
                  </text:list-item>
                  <text:list-item text:style-override="id1-3-2-2-10-3-3-6">
                    <text:number>f.</text:number>
                    <text:p text:style-name="al">uitgaven voor communicatie zoals advertenties, website, folders/flyers (incl. verspreiding) in de periode gelegen een half jaar vóór gemeentelijke verkiezingen in deze gemeente.</text:p>
                  </text:list-item>
                </text:list>
              </text:list-item>
              <text:list-item text:style-override="id1-3-2-2-10-4">
                <text:number>3.</text:number>
                <text:p text:style-name="al">Uitgaven voor communicatie zoals advertenties, website, folders/flyers (inclusief verspreiding) – voor zover deze niet zijn uitgesloten van vergoeding op grond van artikel 8 sub 2- worden voor 50% vergoed met een maximum van 1000 euro per jaar.</text:p>
              </text:list-item>
            </text:list>
          </text:section>
          <text:section text:name="artikel_id1-3-2-2-11" text:style-name="artikel">
            <text:p text:style-name="artikel_kop_titel"><text:span text:style-name="artikel_kop_label">Artikel 9</text:span> </text:p>
            <text:list text:style-name="id1-3-2-2-11-2">
              <text:list-item text:style-override="id1-3-2-2-11-2">
                <text:number>1.</text:number>
                <text:p text:style-name="al">De verstrekking van de bijdrage heeft plaats op basis van een bij de griffier ingediende declaratie met originele rekening/factuur.</text:p>
              </text:list-item>
              <text:list-item text:style-override="id1-3-2-2-11-3">
                <text:number>2.</text:number>
                <text:p text:style-name="al">De griffier toetst of de ingediende declaratie voldaan kan worden uit het budget voor de fractievergoeding.</text:p>
              </text:list-item>
              <text:list-item text:style-override="id1-3-2-2-11-4">
                <text:number>3.</text:number>
                <text:p text:style-name="al">Indien de griffie meent dat een declaratie (mogelijk) niet in aanmerking komt voor vergoeding in het kader van de verordening, wordt de indiener (fractie) hierover geadviseerd.</text:p>
              </text:list-item>
              <text:list-item text:style-override="id1-3-2-2-11-5">
                <text:number>4.</text:number>
                <text:p text:style-name="al">Elke fractie kan tot maximaal 1 maand na het einde van een kalenderjaar declaraties met originele rekening/factuur indienen.</text:p>
              </text:list-item>
              <text:list-item text:style-override="id1-3-2-2-11-6">
                <text:number>5.</text:number>
                <text:p text:style-name="al">De griffier stelt jaarlijks een verslag op van de verstrekte declaraties.</text:p>
              </text:list-item>
              <text:list-item text:style-override="id1-3-2-2-11-7">
                <text:number>6.</text:number>
                <text:p text:style-name="al">De eindcontrole van het verslag vindt plaats door een kascommissie, bestaande uit 3 leden van de gemeenteraad. De kascommissie brengt advies uit aan de raad. </text:p>
              </text:list-item>
              <text:list-item text:style-override="id1-3-2-2-11-8">
                <text:number>7.</text:number>
                <text:p text:style-name="al">De raad stelt na ontvangst van het advies van de kascommissie het verslag vast.</text:p>
              </text:list-item>
              <text:list-item text:style-override="id1-3-2-2-11-9">
                <text:number>8.</text:number>
                <text:p text:style-name="al">Indien uit het door de raad vastgestelde verslag blijkt dat declaraties ten onrechte zijn gehonoreerd, stort de fractie het betreffende bedrag binnen één maand na mededeling daarvan door de griffier, terug aan de gemeente.</text:p>
              </text:list-item>
            </text:list>
          </text:section>
          <text:section text:name="artikel_id1-3-2-2-12" text:style-name="artikel">
            <text:p text:style-name="artikel_kop_titel"><text:span text:style-name="artikel_kop_label">Artikel 10</text:span> </text:p>
            <text:list text:style-name="id1-3-2-2-12-2">
              <text:list-item text:style-override="id1-3-2-2-12-2">
                <text:number>1.</text:number>
                <text:p text:style-name="al">Bij verandering van het zeteltal van een fractie als gevolg van verkiezingen, wijzigt de bijdrage op de eerste dag van de maand na de datum waarop de nieuwe gekozen raad voor de eerste keer vergadert.</text:p>
              </text:list-item>
              <text:list-item text:style-override="id1-3-2-2-12-3">
                <text:number>2.</text:number>
                <text:p text:style-name="al">Bij splitsing van een fractie heeft verdeling van de op grond van artikel 7, tweede lid, vastgestelde bijdrage voor de oorspronkelijke fractie plaats over de betrokken fracties naar evenredigheid van het aantal bij de splitsing betrokken leden. </text:p>
              </text:list-item>
            </text:list>
          </text:section>
          <text:section text:name="artikel_id1-3-2-2-13" text:style-name="artikel">
            <text:p text:style-name="artikel_kop_titel"><text:span text:style-name="artikel_kop_label">Artikel 11</text:span> </text:p>
            <text:p text:style-name="al">De raad reserveert het in een jaar niet gebruikte gedeelte van de bijdrage van het fractiebudget niet, maar laat dit terugvloeien naar de algemene reserve.</text:p>
          </text:section>
          <text:section text:name="artikel_id1-3-2-2-14" text:style-name="artikel">
            <text:p text:style-name="artikel_kop_titel"><text:span text:style-name="artikel_kop_label">Artikel 12</text:span> </text:p>
            <text:p text:style-name="al">Is komen te vervallen.</text:p>
            <text:p text:style-name="al"/>
          </text:section>
          <text:section text:name="paragraaf_id1-3-2-2-15" text:style-name="paragraaf">
            <text:p text:style-name="paragraaf_kop"><text:span text:style-name="label">Paragraaf</text:span> <text:span text:style-name="nr">3:</text:span> Slotbepaling</text:p>
          </text:section>
          <text:section text:name="artikel_id1-3-2-2-16" text:style-name="artikel">
            <text:p text:style-name="artikel_kop_titel"><text:span text:style-name="artikel_kop_label">Artikel 13</text:span> </text:p>
            <text:p text:style-name="al">Deze verordening kan worden aangehaald als Verordening ambtelijke bijstand en fractieondersteuning Bloemendaal 2011.</text:p>
            <text:p text:style-name="al">Deze verordening treedt in werking op 1 januari 2011.</text:p>
            <text:p text:style-name="al">Met ingang van het in het tweede lid genoemde tijdstip vervalt de Verordening op de ambtelijke bijstand en fractieondersteuning Bloemendaal 2005. Op niet afgehandelde uitgaven en budgetten die betrekking hebben op 2010 en voorgaande jaren, blijft die verordening van kracht.</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VERORDENING AMBTELIJKE BIJSTAND EN FRACTIEONDERSTEUNING BLOEMENDAAL 2011 </text:p>
          <text:p text:style-name="tussenkopvet">Paragraaf 1: Ambtelijke bijstand</text:p>
          <text:p text:style-name="tussenkopvet">Artikel 1 en 2</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text:p>
          <text:p text:style-name="al"/>
          <text:p text:style-name="al">Er is voor gekozen de griffier te benoemen als centrale functionaris. Het bestaan van het instituut griffie en de ontvlechting van de posities van de raad en het college, die bij de dualisering hun beslag hebben gekregen, leiden ertoe dat de ambtelijke organisatie parallel ontvlochten 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 om op terug te kunnen vallen als dat nodig is. De bijstand wordt zo spoedig mogelijk verleend. De griffier ziet er op toe dat er voortgang blijft in het proces.</text:p>
          <text:p text:style-name="al"/>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
          <text:p text:style-name="al">Op grond van het derde lid is er bij twijfel een rol voor de secretaris weggelegd. Deze zal moeten beslissen of het een verzoek als bedoeld in het eerste lid, onderdeel a en b betreft.</text:p>
          <text:p text:style-name="al"/>
          <text:p text:style-name="tussenkopvet">Artikel 3 en 4</text:p>
          <text:p text:style-name="al">Beoordeling of één van de in artikel 3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p text:style-name="tussenkopvet">Artikel 5</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 Wel dient het betrokken raadslid of de griffier hierover eerst overleg te voeren met de secretaris.</text:p>
          <text:p text:style-name="al"/>
          <text:p text:style-name="tussenkopvet">Artikel 6</text:p>
          <text:p text:style-name="al">Dit artikel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
          <text:p text:style-name="tussenkopvet">Paragraaf 2: Fractieondersteuning</text:p>
          <text:p text:style-name="tussenkopvet">Artikel 7</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
          <text:p text:style-name="tussenkopvet">Artikel 8</text:p>
          <text:p text:style-name="al">Voor wat betreft de inhoudelijke besteding van de fractieondersteuning worden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p text:style-name="al"/>
          <text:p text:style-name="tussenkopvet">Artikel 9</text:p>
          <text:p text:style-name="al">Alle bepalingen ten aanzien van het declareren, controleren en (eventueel) terugbetalen zijn in een artikel gevat. De controle op de declaraties wordt uitgevoerd door een kascommissie. Deze bestaat uit drie leden van de gemeenteraad. Het stelt buiten twijfel dat de griffie niet tot uitbetaling overgaat indien een fractie zijn jaarbudget daarmee zal overschrijden.</text:p>
          <text:p text:style-name="al"/>
          <text:p text:style-name="tussenkopvet">Artikel 10</text:p>
          <text:p text:style-name="al">Het is logisch dat het bedrag aangepast wordt aan de nieuwe verhoudingen in de raad. Dit artikel is zo geformuleerd dat het zowel kan dienen voor fracties die bij de verkiezingen blijken te verdwijnen dan wel na de verkiezingen opkomen, maar het kan ook dienen om de mutaties in aantal op te vangen van de zittende fracties. De regeling heeft tot gevolg dat de bijdrage bij verandering van het zetelaantal met ingang van de eerste dag van de maand waarop de raad met de nieuwe verhoudingen vergadert, wijzig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15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5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5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Verordening ambtelijke bijstand en fractie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52</meta:user-defined>
    <meta:user-defined meta:name="OVERHEIDop.GmbID/DC.identifier">gmb-2017-22115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oemendaal</meta:user-defined>
    <meta:user-defined meta:name="DC.source">Gemeentewet, art. 147;</meta:user-defined>
    <meta:user-defined meta:name="OVERHEIDop.referentienummer">2017017348</meta:user-defined>
    <meta:user-defined meta:name="DCTERMS.alternative">Verordening ambtelijke bijstand en fractieondersteuning Bloemendaal 2011</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1-01-01</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101138_2</meta:user-defined>
    <meta:user-defined meta:name="OVERHEIDop.versieInformatie"/>
  </office:meta>
</office:document-meta>
</file>