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Schoolstraat 3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Oude Schoolstraat 33, 6367 HC Voerendaal: het uitbreiden van het gebouw met bergingen en het veranderen van de zaal tot gymzaal (verzonden 12 december 2017: zaak 4173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11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Oude Schoolstraat 33,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151</meta:user-defined>
    <meta:user-defined meta:name="OVERHEIDop.GmbID/DC.identifier">gmb-2017-22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C 33</meta:user-defined>
    <meta:user-defined meta:name="OVERHEIDop.woonplaats">Voerendaal</meta:user-defined>
    <meta:user-defined meta:name="OVERHEIDop.straatnaam">Oude Sc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241 318433</meta:user-defined>
    <meta:user-defined meta:name="OVERHEIDop.versieInformatie"/>
  </office:meta>
</office:document-meta>
</file>