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instandhouden van een mast (termijnverlenging van 1 jaar) op het perceel Innovatielaan 1 te Heerenveen  (08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14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4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4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46</meta:user-defined>
    <meta:user-defined meta:name="OVERHEIDop.GmbID/DC.identifier">gmb-2017-221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798 553570</meta:user-defined>
    <meta:user-defined meta:name="OVERHEIDop.versieInformatie"/>
  </office:meta>
</office:document-meta>
</file>