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Dijkweg 12, 1619 HA Andijk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een tijdelijke kantooraccommodatie</text:p>
            <text:p text:style-name="common-al">Locatie: Dijkweg 12, 1619 HA Andijk</text:p>
            <text:p text:style-name="common-al">Datum ontvangst aanvraag:  07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14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Dijkweg 12, 1619 HA Andijk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45</meta:user-defined>
    <meta:user-defined meta:name="OVERHEIDop.GmbID/DC.identifier">gmb-2017-22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2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647 528662</meta:user-defined>
    <meta:user-defined meta:name="OVERHEIDop.versieInformatie"/>
  </office:meta>
</office:document-meta>
</file>