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plaatsen van een dakopbouw, Dijkerhemme (sectie D nummer 462) te Uitgeest, ontvangstdatum aanvraag 23 november 2017 (WABO17/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plaatsen van een dakopbouw, Dijkerhemme (sectie D nummer 462) te Uitgeest, ontvangstdatum aanvraag 23 november 2017 (WABO17/01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143</meta:user-defined>
    <meta:user-defined meta:name="OVERHEIDop.GmbID/DC.identifier">gmb-2017-22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J 94</meta:user-defined>
    <meta:user-defined meta:name="OVERHEIDop.woonplaats">Uitgees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38 504357</meta:user-defined>
    <meta:user-defined meta:name="OVERHEIDop.versieInformatie"/>
  </office:meta>
</office:document-meta>
</file>