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café 't Roer Om,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Roer Om in Lage Zwaluwe een vergunning is verleend voor het aanwezig hebben van 2 kansspelautomaten in de horeca-inrichting Café ’t Roer Om, Kwistgeldweg 1, 4926 DA  LAGE ZWALUWE voor de periode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café 't Roer Om,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9</meta:user-defined>
    <meta:user-defined meta:name="OVERHEIDop.GmbID/DC.identifier">gmb-2017-2211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