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n 201A , 7311 ST Apeldoorn, het veranderen van een kantoorpand naar on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Datum verzending: 12-12-2017</text:p>
            <text:p text:style-name="common-al">Wabonummer: D17/0167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13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3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3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Willem-Alexanderln 201A , 7311 ST Apeldoorn, het veranderen van een kantoorpand naar onzelfstandige wooneen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38</meta:user-defined>
    <meta:user-defined meta:name="OVERHEIDop.GmbID/DC.identifier">gmb-2017-221138</meta:user-defined>
    <meta:user-defined meta:name="OVERHEID.TaxonomieBeleidsagenda/OVERHEID.category">Ruimte en infrastructuur | Organisatie en beleid</meta:user-defined>
    <meta:user-defined meta:name="OVERHEIDop.referentienummer">D17/0167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ST 201a</meta:user-defined>
    <meta:user-defined meta:name="OVERHEIDop.woonplaats">Apeldoorn</meta:user-defined>
    <meta:user-defined meta:name="OVERHEIDop.straatnaam">Prins Willem-Alexa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92 469316</meta:user-defined>
    <meta:user-defined meta:name="OVERHEIDop.versieInformatie"/>
  </office:meta>
</office:document-meta>
</file>