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speelautomatenvergunning, café De Polderpub,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Polderpub in Lage Zwaluwe een vergunning is verleend voor het aanwezig hebben van 2 kansspelautomaten in de horeca-inrichting Café De Polderpub, Kerkstraat 6, 4926 CW  LAGE ZWALUWE voor de periode van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1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speelautomatenvergunning, café De Polderpub,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3</meta:user-defined>
    <meta:user-defined meta:name="OVERHEIDop.GmbID/DC.identifier">gmb-2017-2211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6</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10 413621</meta:user-defined>
    <meta:user-defined meta:name="OVERHEIDop.versieInformatie"/>
  </office:meta>
</office:document-meta>
</file>