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woning naar appartementen, Enkstraat 18 t/m 22 (zaaknummer 3925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nkstraat 18 t/m/ 22 </text:span>
            <text:span text:style-name="nadrukvet">– </text:span>ontvangen 5 december 2017 voor het wijzigen van woning naar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13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woning naar appartementen, Enkstraat 18 t/m 22 (zaaknummer 392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30</meta:user-defined>
    <meta:user-defined meta:name="OVERHEIDop.GmbID/DC.identifier">gmb-2017-22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X 18</meta:user-defined>
    <meta:user-defined meta:name="OVERHEIDop.woonplaats">Zwolle</meta:user-defined>
    <meta:user-defined meta:name="OVERHEIDop.straatnaam">En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03 502305</meta:user-defined>
    <meta:user-defined meta:name="OVERHEIDop.versieInformatie"/>
  </office:meta>
</office:document-meta>
</file>