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MEER 1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ijgebouw op het perceel Het Meer 128 te Heerenveen  (indieningsdatum 08-12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11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T MEER 1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13</meta:user-defined>
    <meta:user-defined meta:name="OVERHEIDop.GmbID/DC.identifier">gmb-2017-2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M 128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45 553567</meta:user-defined>
    <meta:user-defined meta:name="OVERHEIDop.versieInformatie"/>
  </office:meta>
</office:document-meta>
</file>