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speelautomatenvergunning, café 't Hoekske,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Café ’t Hoekske in Made een vergunning is verleend voor het aanwezig hebben van 2 kansspelautomaten in de horeca-inrichting Café ’t Hoekske, Nieuwstraat 58, 4921 CX  MADE, voor de periode van 1  januari t/m 31 december 2018.</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1126</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126</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126</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0: speelautomatenvergunning, café 't Hoekske, Ma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126</meta:user-defined>
    <meta:user-defined meta:name="OVERHEIDop.GmbID/DC.identifier">gmb-2017-22112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CX 58</meta:user-defined>
    <meta:user-defined meta:name="OVERHEIDop.woonplaats">Made</meta:user-defined>
    <meta:user-defined meta:name="OVERHEIDop.straatnaam">Nieuw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590 409822</meta:user-defined>
    <meta:user-defined meta:name="OVERHEIDop.versieInformatie"/>
  </office:meta>
</office:document-meta>
</file>