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Bhaij Mohamed, 23-06-1983</text:p>
            <text:p text:style-name="common-al">Gricius Karolis, 01-03-1991</text:p>
            <text:p text:style-name="common-al">Gricius Paulius, 21-03-1996</text:p>
            <text:p text:style-name="common-al">Kaygin Cihan, 07-04-1995</text:p>
            <text:p text:style-name="common-al">Kovacs Tamas, 31-08-1995</text:p>
            <text:p text:style-name="common-al">Kovacs Zsolt, 18-09-1976</text:p>
            <text:p text:style-name="common-al">Puber Adel, 31-01-1979</text:p>
            <text:p text:style-name="common-al">Puber Rnzo Z.,03-06-2015</text:p>
            <text:p text:style-name="common-al">Toprak Zeynep, 14-05-1997</text:p>
            <text:p text:style-name="common-al">Oliveira Ventura de,Mario R, 27-01-1970</text:p>
            <text:p text:style-name="common-al">Renleo Esther, 25-11-1993</text:p>
            <text:p text:style-name="common-al">Suntenmaartensdijk van Menno P.J. 28-05-1970</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112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2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2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125</meta:user-defined>
    <meta:user-defined meta:name="OVERHEIDop.GmbID/DC.identifier">gmb-2017-2211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