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speelautomatenvergunning, café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Zevende Hemel in Terheijden een vergunning is verleend voor het aanwezig hebben van 2 kansspelautomaten in de horeca-inrichting Café De Zevende Hemel, Hoofdstraat 20, 4844 CE  TERHEIJDEN voor de periode van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speelautomatenvergunning, café De Zevende Hemel,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21</meta:user-defined>
    <meta:user-defined meta:name="OVERHEIDop.GmbID/DC.identifier">gmb-2017-2211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01 406009</meta:user-defined>
    <meta:user-defined meta:name="OVERHEIDop.versieInformatie"/>
  </office:meta>
</office:document-meta>
</file>