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24 te Nijmegen: starten van het autodemontage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17</text:p>
            <text:p text:style-name="common-al">
            <text:span text:style-name="nadrukvet">Omschrijving: </text:span>starten van het autodemontagebedrijf (Hogelandseweg 24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4836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A23E8CBA-D2D3-4A51-B975-4EB25E77DAAD" xlink:type="simple">http://www.nijmegen.nl/vergunningpagina/?guid=A23E8CBA-D2D3-4A51-B975-4EB25E77DAA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120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2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2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landseweg 24 te Nijmegen: starten van het autodemontage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120</meta:user-defined>
    <meta:user-defined meta:name="OVERHEIDop.GmbID/DC.identifier">gmb-2017-221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AC 2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059.45 429261.91</meta:user-defined>
    <meta:user-defined meta:name="OVERHEID.EPSG28992/DC.spatial">184059.45 429261.91</meta:user-defined>
    <meta:user-defined meta:name="OVERHEIDop.versieInformatie"/>
  </office:meta>
</office:document-meta>
</file>