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speelautomatenvergunning café De Harmon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Harmonie in Terheijden een vergunning is verleend voor het aanwezig hebben van 1 kansspelautomaat in de horeca-inrichting Café De Harmonie, Markstraat 5, 4844 CN  TERHEIJDEN voor de periode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speelautomatenvergunning café De Harmonie,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09</meta:user-defined>
    <meta:user-defined meta:name="OVERHEIDop.GmbID/DC.identifier">gmb-2017-2211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 5</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35 406153</meta:user-defined>
    <meta:user-defined meta:name="OVERHEIDop.versieInformatie"/>
  </office:meta>
</office:document-meta>
</file>