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Fortlaan 2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Verlengde Fortlaan 27 te Naarden</text:p>
            <text:p text:style-name="common-al"/>
            <text:p text:style-name="common-al">
            <text:span text:style-name="nadrukvet">Reguliere procedure</text:span>
          </text:p>
            <text:p text:style-name="common-al">De gemeente heeft op 12 december 2017 een besluit genomen op de aanvraag met zaaknummer HZ_WABO-17-1602 voor het intern constructief wijzigen van de woning (gemeentelijk monument)op locatie Verlengde Fortlaan 27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10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0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0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Fortlaan 27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108</meta:user-defined>
    <meta:user-defined meta:name="OVERHEIDop.GmbID/DC.identifier">gmb-2017-221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W 2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67.36 477223.8</meta:user-defined>
    <meta:user-defined meta:name="OVERHEIDop.versieInformatie"/>
  </office:meta>
</office:document-meta>
</file>