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speelautomatenvergunning, 't Barrek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 Barreke in Terheijden een vergunning is verleend voor het aanwezig hebben van 1 kansspelautomaat in de horeca-inrichting ’t Barreke aan de Molenstraat 22, 4844 AN  TERHEIJDEN voor de periode 1 januari t/m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10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0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0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speelautomatenvergunning, 't Barreke,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05</meta:user-defined>
    <meta:user-defined meta:name="OVERHEIDop.GmbID/DC.identifier">gmb-2017-2211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N 22</meta:user-defined>
    <meta:user-defined meta:name="OVERHEIDop.woonplaats">Terheijden</meta:user-defined>
    <meta:user-defined meta:name="OVERHEIDop.straatnaam">Mol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67 406488</meta:user-defined>
    <meta:user-defined meta:name="OVERHEIDop.versieInformatie"/>
  </office:meta>
</office:document-meta>
</file>