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8: Geweiger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8, kappen van 2 sparren, ZKW1700882, verzenddatum 08-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11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8: Geweiger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10</meta:user-defined>
    <meta:user-defined meta:name="OVERHEIDop.GmbID/DC.identifier">gmb-2017-22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8</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77 444968</meta:user-defined>
    <meta:user-defined meta:name="OVERHEIDop.versieInformatie"/>
  </office:meta>
</office:document-meta>
</file>