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C.A. van Zwietenstraat 8 - realiser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A. van Zwietenstraat 8, Ter Aar - zaak nr. W-2016-0291 - aanvraag omgevingsvergunning voor het realiseren van een veranda - beslistermijn is verlengd met een periode van 6 weken - verzonden 28 december 2016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21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C.A. van Zwietenstraat 8 - realiser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11</meta:user-defined>
    <meta:user-defined meta:name="OVERHEIDop.GmbID/DC.identifier">gmb-2017-2211</meta:user-defined>
    <meta:user-defined meta:name="OVERHEID.TaxonomieBeleidsagenda/OVERHEID.category">Ruimte en infrastructuur | Organisatie en beleid</meta:user-defined>
    <meta:user-defined meta:name="OVERHEIDop.referentienummer">W-2016-0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WH 8</meta:user-defined>
    <meta:user-defined meta:name="OVERHEIDop.woonplaats">Ter Aar</meta:user-defined>
    <meta:user-defined meta:name="OVERHEIDop.straatnaam">C.A. van Zwiet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22 467476</meta:user-defined>
    <meta:user-defined meta:name="OVERHEIDop.versieInformatie"/>
  </office:meta>
</office:document-meta>
</file>