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 38, 2931 LC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7 een besluit genomen op de reguliere aanvraag met zaaknummer SXO-20172815 voor een omgevingsvergunning voor het oprichten van een vrijstaande woning op locatie Tiendweg 38, 2931 LC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09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9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9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iendweg 38, 2931 LC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98</meta:user-defined>
    <meta:user-defined meta:name="OVERHEIDop.GmbID/DC.identifier">gmb-2017-221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C 3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536 434747</meta:user-defined>
    <meta:user-defined meta:name="OVERHEID.EPSG28992/DC.spatial">102535.17 434739.45</meta:user-defined>
    <meta:user-defined meta:name="OVERHEIDop.versieInformatie"/>
  </office:meta>
</office:document-meta>
</file>