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het kruispunt Amsterdamse Baan en Schipholweg, Badhoevedorp, Reddyn B.V., het aanbrengen van mantelbuizen op het kadastrale locatie AI 977, Datum besluit: 11-12-2017 (datum besluit is datum bekendmaking), zaak 5702044, OLO-nummer: 3204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09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et kruispunt Amsterdamse Baan en Schipholweg, Badhoevedorp, Reddyn B.V., het aanbrengen van mantelbuizen op het kadastrale locatie AI 977, Datum besluit: 11-12-2017 (datum besluit is datum bekendmaking), zaak 5702044, OLO-nummer: 3204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97</meta:user-defined>
    <meta:user-defined meta:name="OVERHEIDop.GmbID/DC.identifier">gmb-2017-22109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Prins Floris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46 483827</meta:user-defined>
    <meta:user-defined meta:name="OVERHEIDop.versieInformatie"/>
  </office:meta>
</office:document-meta>
</file>