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meerdere essen in verband met essentaksterft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</text:p>
            <text:p text:style-name="common-al">- 38 essen, Ossehaarseweg te Coevorden;</text:p>
            <text:p text:style-name="common-al">- 145 essen, Nijlandseweg/Veenhuizerweg te Dalen.</text:p>
            <text:p text:style-name="common-al"/>
            <text:p text:style-name="common-al">Er zal herplant worden met een voor de omgeving geschikt sortiment.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30 november 2017. Besluit verzonden op 12 dec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9651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1095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9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9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Zuid: voor het kappen van meerdere essen in verband met essentaksterft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095</meta:user-defined>
    <meta:user-defined meta:name="OVERHEIDop.GmbID/DC.identifier">gmb-2017-22109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S 4</meta:user-defined>
    <meta:user-defined meta:name="OVERHEIDop.woonplaats">Coevorden</meta:user-defined>
    <meta:user-defined meta:name="OVERHEIDop.straatnaam">Ossehaarseweg</meta:user-defined>
    <meta:user-defined meta:name="OVERHEID.PostcodeHuisnummer/OVERHEIDop.postcodeHuisnummer">7751SR 8</meta:user-defined>
    <meta:user-defined meta:name="OVERHEIDop.woonplaats">Dalen</meta:user-defined>
    <meta:user-defined meta:name="OVERHEIDop.straatnaam">Veenhuiz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9187 520547</meta:user-defined>
    <meta:user-defined meta:name="OVERHEID.EPSG28992/DC.spatial">244094 524858</meta:user-defined>
    <meta:user-defined meta:name="OVERHEIDop.versieInformatie"/>
  </office:meta>
</office:document-meta>
</file>