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Heerweg 5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54 te Blitterswijck</text:span> - het wijzigen van de gevels (HZ-OMV-2017-0344, ontvangstdatum 6 december 2017)</text:p>
            <text:p text:style-name="common-al">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09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9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9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ude Heerweg 54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92</meta:user-defined>
    <meta:user-defined meta:name="OVERHEIDop.GmbID/DC.identifier">gmb-2017-221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D 5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736.82 393865.29</meta:user-defined>
    <meta:user-defined meta:name="OVERHEIDop.versieInformatie"/>
  </office:meta>
</office:document-meta>
</file>