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dakkapel voorgevel, Andoornvaart 14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ndoornvaart 14, 2724 TC Zoetermeer, plaatsen dakkapel voorgevel, WB20170663 (verzonden d.d.  05 dec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dakkapel voorgevel, Andoornvaart 14, 2724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91</meta:user-defined>
    <meta:user-defined meta:name="OVERHEIDop.GmbID/DC.identifier">gmb-2017-221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C 14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9 453788</meta:user-defined>
    <meta:user-defined meta:name="OVERHEIDop.versieInformatie"/>
  </office:meta>
</office:document-meta>
</file>