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door een band  op 11 februari 2017 in de inrichting op de locatie Waechstege 4, 8495 JD te Aldeboarn.</text:p>
            <text:p text:style-name="common-al"/>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10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9</meta:user-defined>
    <meta:user-defined meta:name="OVERHEIDop.GmbID/DC.identifier">gmb-2017-22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