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 aan de achterzijde, Hindenweide 5, 2727 G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indenweide 5, 2727GX Zoetermeer, plaatsen van een dakkapel aan de achterzijde, WB20170681 (verzonden d.d.  06 december 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8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8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8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 aan de achterzijde, Hindenweide 5, 2727 G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87</meta:user-defined>
    <meta:user-defined meta:name="OVERHEIDop.GmbID/DC.identifier">gmb-2017-221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X 5</meta:user-defined>
    <meta:user-defined meta:name="OVERHEIDop.woonplaats">Zoetermeer</meta:user-defined>
    <meta:user-defined meta:name="OVERHEIDop.straatnaam">Hinden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0 454438</meta:user-defined>
    <meta:user-defined meta:name="OVERHEIDop.versieInformatie"/>
  </office:meta>
</office:document-meta>
</file>