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96\SXO22239108, kappen bomen i.v.m. aanleg veertrap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96\SXO22239108, ingekomen op 20 november 2017 voor het kappen van een aantal bomen gelegen ten behoeve van de aanleg van een veertrap nabij De Bath te</text:p>
            <text:p text:style-name="common-al">Urmond.</text:p>
            <text:p text:style-name="common-al">De omgevingsvergunning heeft betrekking op de activiteiten:</text:p>
            <text:list text:style-name="id1-3-2-1-1-5">
              <text:list-item text:style-override="id1-3-2-1-1-5-1">
                <text:number>•</text:number>
                <text:p text:style-name="al">Aanleg (Uitvoeren werk of werkzaamheid)</text:p>
              </text:list-item>
              <text:list-item text:style-override="id1-3-2-1-1-5-2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108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8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96\SXO22239108, kappen bomen i.v.m. aanleg veertrap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82</meta:user-defined>
    <meta:user-defined meta:name="OVERHEIDop.GmbID/DC.identifier">gmb-2017-221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81.71 333755.81</meta:user-defined>
    <meta:user-defined meta:name="OVERHEID.EPSG28992/DC.spatial">181332.39 333726.4</meta:user-defined>
    <meta:user-defined meta:name="OVERHEID.EPSG28992/DC.spatial">181329.45 333728.69</meta:user-defined>
    <meta:user-defined meta:name="OVERHEIDop.versieInformatie"/>
  </office:meta>
</office:document-meta>
</file>