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pa del Egmon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2-2017</text:p>
            <text:p text:style-name="common-al">Vergunningszaak: 			 APV vergunning</text:p>
            <text:p text:style-name="common-al">Dossiernummer:			 APV17/00017</text:p>
            <text:p text:style-name="common-al">Locatie:				 Egmond aan Zee (strand)</text:p>
            <text:p text:style-name="common-al">Activiteit:				 aanvraag evenementenvergunning voor het houden </text:p>
            <text:p text:style-name="common-al"> van Copa del Egmond 2017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opa del Eg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08</meta:user-defined>
    <meta:user-defined meta:name="OVERHEIDop.GmbID/DC.identifier">gmb-2017-22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1AZ 7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037 514735</meta:user-defined>
    <meta:user-defined meta:name="OVERHEIDop.versieInformatie"/>
  </office:meta>
</office:document-meta>
</file>