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Weidedreef 83, 2727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eidedreef 83, 2727 EB Zoetermeer, plaatsen van een dakkapel, WB20170682 (verzonden d.d.  08 december 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7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7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7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Weidedreef 83, 2727 E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77</meta:user-defined>
    <meta:user-defined meta:name="OVERHEIDop.GmbID/DC.identifier">gmb-2017-221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B 83</meta:user-defined>
    <meta:user-defined meta:name="OVERHEIDop.woonplaats">Zoetermeer</meta:user-defined>
    <meta:user-defined meta:name="OVERHEIDop.straatnaam">Wei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7 454253</meta:user-defined>
    <meta:user-defined meta:name="OVERHEIDop.versieInformatie"/>
  </office:meta>
</office:document-meta>
</file>