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pershof Bokhoven, het bouwen van een woonhuis met garag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Oppershof Bokhoven, het bouwen van een woonhuis met garage, bouwen, strijd bestemmingsplan, WB00035226, 2 jan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22107</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7</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7</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pershof Bokhoven, het bouwen van een woonhuis met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107</meta:user-defined>
    <meta:user-defined meta:name="OVERHEIDop.GmbID/DC.identifier">gmb-2017-221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CA 1</meta:user-defined>
    <meta:user-defined meta:name="OVERHEIDop.woonplaats">'s-Hertogenbosch</meta:user-defined>
    <meta:user-defined meta:name="OVERHEIDop.straatnaam">Baron van der Aa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3762 416759</meta:user-defined>
    <meta:user-defined meta:name="OVERHEIDop.versieInformatie"/>
  </office:meta>
</office:document-meta>
</file>