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an rechtswege verleend, vervangen van de bestaande dakkapel door een groter exemplaar aan de voorzijde van de woning, Scheveningsebos 80, 2716 H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van rechtswege verleend) 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Scheveningsebos 80, 2716 HX Zoetermeer, het vervangen van de bestaande dakkapel door een groter exemplaar aan de voorzijde van de woning, WB20170636 (verzonden d.d. 06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06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6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6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an rechtswege verleend, vervangen van de bestaande dakkapel door een groter exemplaar aan de voorzijde van de woning, Scheveningsebos 80, 2716 H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66</meta:user-defined>
    <meta:user-defined meta:name="OVERHEIDop.GmbID/DC.identifier">gmb-2017-221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HX 80</meta:user-defined>
    <meta:user-defined meta:name="OVERHEIDop.woonplaats">Zoetermeer</meta:user-defined>
    <meta:user-defined meta:name="OVERHEIDop.straatnaam">Scheveningsebo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26 452561</meta:user-defined>
    <meta:user-defined meta:name="OVERHEIDop.versieInformatie"/>
  </office:meta>
</office:document-meta>
</file>