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4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ijkstraat 45 te Asten  </text:p>
            <text:p text:style-name="common-al">het oprichten van een hekwerk       03-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06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6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6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4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64</meta:user-defined>
    <meta:user-defined meta:name="OVERHEIDop.GmbID/DC.identifier">gmb-2017-22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N 45</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522 380659</meta:user-defined>
    <meta:user-defined meta:name="OVERHEIDop.versieInformatie"/>
  </office:meta>
</office:document-meta>
</file>