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an rechtswege verleend, plaatsen van een dakkapel aan de voorzijde van de woning, Berglaan 90, 2716 EE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van rechtswege verleend) </text:span>
          </text:p>
            <text:p text:style-name="common-al"/>
            <text:list text:style-name="id1-3-2-1-1-6">
              <text:list-item text:style-override="id1-3-2-1-1-6-1">
                <text:number>•</text:number>
                <text:p text:style-name="al">Berglaan 90, 2716 EE Zoetermeer, het plaatsen van een dakkapel aan de voorzijde van de woning, WB20170639 (verzonden d.d. 06 dec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62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62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an rechtswege verleend, plaatsen van een dakkapel aan de voorzijde van de woning, Berglaan 90, 2716 E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62</meta:user-defined>
    <meta:user-defined meta:name="OVERHEIDop.GmbID/DC.identifier">gmb-2017-2210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EE 90</meta:user-defined>
    <meta:user-defined meta:name="OVERHEIDop.woonplaats">Zoetermeer</meta:user-defined>
    <meta:user-defined meta:name="OVERHEIDop.straatnaam">Berg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66 452482</meta:user-defined>
    <meta:user-defined meta:name="OVERHEIDop.versieInformatie"/>
  </office:meta>
</office:document-meta>
</file>