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buitenverblijf/berging en een balustrade op de 1e verdieping van de woning op de locatie Blake 9 in Brummen (Koppelenburgerweg kavel 12)</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december 2017</text:p>
            <text:p text:style-name="common-al">Locatie: Blake 9 in Brummen (Koppelenburgerweg kavel 12)</text:p>
            <text:p text:style-name="common-al">Voor: het bouwen van een buitenverblijf/berging en een balustrade op de 1e verdieping van de woning</text:p>
            <text:p text:style-name="common-al">Activiteit(en): Bouw</text:p>
            <text:p text:style-name="common-al">Registratienummer: SXO-2017-110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106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6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6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buitenverblijf/berging en een balustrade op de 1e verdieping van de woning op de locatie Blake 9 in Brummen (Koppelenburgerweg kavel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061</meta:user-defined>
    <meta:user-defined meta:name="OVERHEIDop.GmbID/DC.identifier">gmb-2017-221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M 9</meta:user-defined>
    <meta:user-defined meta:name="OVERHEIDop.woonplaats">Brummen</meta:user-defined>
    <meta:user-defined meta:name="OVERHEIDop.straatnaam">Blak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44 455444</meta:user-defined>
    <meta:user-defined meta:name="OVERHEIDop.versieInformatie"/>
  </office:meta>
</office:document-meta>
</file>