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ing bestemmingsplan, Walstraat 28 (zaaknummer 3953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alstraat 28 </text:span>
            <text:span text:style-name="nadrukvet">– </text:span>ontvangen 6 december 2017 voor het het wijzigen van het bestemmingsplan van wonen naar wonen en bed &amp; breakfast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105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5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5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ing bestemmingsplan, Walstraat 28 (zaaknummer 3953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057</meta:user-defined>
    <meta:user-defined meta:name="OVERHEIDop.GmbID/DC.identifier">gmb-2017-221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T 28</meta:user-defined>
    <meta:user-defined meta:name="OVERHEIDop.woonplaats">Zwolle</meta:user-defined>
    <meta:user-defined meta:name="OVERHEIDop.straatnaam">Wal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56 502803</meta:user-defined>
    <meta:user-defined meta:name="OVERHEIDop.versieInformatie"/>
  </office:meta>
</office:document-meta>
</file>