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Wijnenstraat 6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urgemeester Wijnenstraat 65 te Asten  </text:p>
            <text:p text:style-name="common-al">het aanleggen van een extra inrit/uitrit    06-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05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Wijnenstraat 6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55</meta:user-defined>
    <meta:user-defined meta:name="OVERHEIDop.GmbID/DC.identifier">gmb-2017-221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H</meta:user-defined>
    <meta:user-defined meta:name="OVERHEIDop.woonplaats">Asten</meta:user-defined>
    <meta:user-defined meta:name="OVERHEIDop.straatnaam">Burgemeester Wijn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600 379721</meta:user-defined>
    <meta:user-defined meta:name="OVERHEIDop.versieInformatie"/>
  </office:meta>
</office:document-meta>
</file>