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toegang Boulevard Bankert 266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wijzigen van de toegang van de lounge en het plaatsen van een rookgasafvoer op de locatie Boulevard Bankert 266 in Vlissingen (12-12-20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1051</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051</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051</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toegang Boulevard Bankert 266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051</meta:user-defined>
    <meta:user-defined meta:name="OVERHEIDop.GmbID/DC.identifier">gmb-2017-2210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AC 266</meta:user-defined>
    <meta:user-defined meta:name="OVERHEIDop.woonplaats">Vlissingen</meta:user-defined>
    <meta:user-defined meta:name="OVERHEIDop.straatnaam">Boulevard Banker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265 385691</meta:user-defined>
    <meta:user-defined meta:name="OVERHEIDop.versieInformatie"/>
  </office:meta>
</office:document-meta>
</file>