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Langendijksingel 1, 5216 JZ, ’s-Hertogenbosch, het renoveren/aanpassen van de gevelpuien en het plaatsen van enkele luifel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Pieter Langendijksingel 1, 5216 JZ, ’s-Hertogenbosch, het renoveren/aanpassen van de gevelpuien en het plaatsen van enkele luifels, bouwen, WB00036099, 2 febr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22105</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5</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5</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eter Langendijksingel 1, 5216 JZ, ’s-Hertogenbosch, het renoveren/aanpassen van de gevelpuien en het plaatsen van enkele luifel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105</meta:user-defined>
    <meta:user-defined meta:name="OVERHEIDop.GmbID/DC.identifier">gmb-2017-221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JZ 1</meta:user-defined>
    <meta:user-defined meta:name="OVERHEIDop.woonplaats">'s-Hertogenbosch</meta:user-defined>
    <meta:user-defined meta:name="OVERHEIDop.straatnaam">Pieter Langendijk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983 410666</meta:user-defined>
    <meta:user-defined meta:name="OVERHEIDop.versieInformatie"/>
  </office:meta>
</office:document-meta>
</file>