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 plaatsen van een dakkapel aan de voorzijde, Wethouder Van Wellstraat 32, 2721 DT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Wethouder Van Wellstraat 32, 2721 DT Zoetermeer, plaatsen van een dakkapel aan de voorzijde, WB20170616 (verzonden d.d. 08 december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1048</text:span><text:line-break/><text:date style:data-style-name="dag" text:fixed="true" text:date-value="2017-12-14"/><text:line-break/><text:date style:data-style-name="jaar" text:fixed="true" text:date-value="2017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048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048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 plaatsen van een dakkapel aan de voorzijde, Wethouder Van Wellstraat 32, 2721 D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4</meta:user-defined>
    <meta:user-defined meta:name="OVERHEIDop.publicationIssue">221048</meta:user-defined>
    <meta:user-defined meta:name="OVERHEIDop.GmbID/DC.identifier">gmb-2017-2210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1DT 32</meta:user-defined>
    <meta:user-defined meta:name="OVERHEIDop.woonplaats">Zoetermeer</meta:user-defined>
    <meta:user-defined meta:name="OVERHEIDop.straatnaam">Wethouder van Wellstraat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7665 452802</meta:user-defined>
    <meta:user-defined meta:name="OVERHEIDop.versieInformatie"/>
  </office:meta>
</office:document-meta>
</file>