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twee bomen door ontwikkelingen en herstel schade rioolleiding, Vlamingstraat 26, 2713 RS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lamingstraat 26, 2713 RS Zoetermeer, kappen van twee bomen door ontwikkelingen en herstel schade rioolleiding, WB20170729 (verzonden d.d. 07 dec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04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4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4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twee bomen door ontwikkelingen en herstel schade rioolleiding, Vlamingstraat 26, 2713 R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046</meta:user-defined>
    <meta:user-defined meta:name="OVERHEIDop.GmbID/DC.identifier">gmb-2017-2210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RS 26</meta:user-defined>
    <meta:user-defined meta:name="OVERHEIDop.woonplaats">Zoetermeer</meta:user-defined>
    <meta:user-defined meta:name="OVERHEIDop.straatnaam">Vlaming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49 452611</meta:user-defined>
    <meta:user-defined meta:name="OVERHEIDop.versieInformatie"/>
  </office:meta>
</office:document-meta>
</file>