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, Schoolstraat 1, 2712 V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oolstraat 1, 2712 VC Zoetermeer, brandveilig gebruik, WB20170376 (verzonden d.d. 07 december 2017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4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4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4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, Schoolstraat 1, 2712 V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44</meta:user-defined>
    <meta:user-defined meta:name="OVERHEIDop.GmbID/DC.identifier">gmb-2017-221044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VC</meta:user-defined>
    <meta:user-defined meta:name="OVERHEIDop.woonplaats">Zoetermeer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84 451884</meta:user-defined>
    <meta:user-defined meta:name="OVERHEIDop.versieInformatie"/>
  </office:meta>
</office:document-meta>
</file>