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reclame, Radonstraat 231, 2718 SV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Radonstraat 231, 2718 SV Zoetermeer, plaatsen van reclame, WB20170691 (verzonden d.d. 07 dec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1042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4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4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reclame, Radonstraat 231, 2718 S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042</meta:user-defined>
    <meta:user-defined meta:name="OVERHEIDop.GmbID/DC.identifier">gmb-2017-221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SV 231</meta:user-defined>
    <meta:user-defined meta:name="OVERHEIDop.woonplaats">Zoetermeer</meta:user-defined>
    <meta:user-defined meta:name="OVERHEIDop.straatnaam">Rado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06 449803</meta:user-defined>
    <meta:user-defined meta:name="OVERHEIDop.versieInformatie"/>
  </office:meta>
</office:document-meta>
</file>