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drie bomen door schaduwoverlast, zichtbelemmering en de lichttoetreding beperken, Muzieklaan naast Mozartrode 12 en achter Mozartrode 14 en 3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uzieklaan naast Mozartrode 12 en achter Mozartrode 14 en 30, kappen drie bomen door schaduwoverlast, zichtbelemmering en de lichttoetreding beperken, WB20170666 (verzonden d.d. 07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3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drie bomen door schaduwoverlast, zichtbelemmering en de lichttoetreding beperken, Muzieklaan naast Mozartrode 12 en achter Mozartrode 14 en 3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37</meta:user-defined>
    <meta:user-defined meta:name="OVERHEIDop.GmbID/DC.identifier">gmb-2017-221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CT 11</meta:user-defined>
    <meta:user-defined meta:name="OVERHEIDop.woonplaats">Zoetermeer</meta:user-defined>
    <meta:user-defined meta:name="OVERHEIDop.straatnaam">Mozar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49 453862</meta:user-defined>
    <meta:user-defined meta:name="OVERHEIDop.versieInformatie"/>
  </office:meta>
</office:document-meta>
</file>