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ophangen en plaatsen van feestverlichting met een instandhoudingtermijn tot uiterlijk 31 januari 2018, Plein van Cadenz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ein van Cadenza, het tijdelijk ophangen en plaatsen van feestverlichting met een instandhoudingtermijn tot uiterlijk 31 januari 2018, WB20170727 (verzonden d.d. 07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3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3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ophangen en plaatsen van feestverlichting met een instandhoudingtermijn tot uiterlijk 31 januari 2018, Plein van Caden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34</meta:user-defined>
    <meta:user-defined meta:name="OVERHEIDop.GmbID/DC.identifier">gmb-2017-221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