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10: verleende omgevingsvergunning, brandveilig gebruik van kinderdagverblijf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10, 6708 WJ, brandveilig gebruik van kinderdagverblijf, 2017W06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103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10: verleende omgevingsvergunning, brandveilig gebruik van kinderdagverblijf, uitgebreide procedure brandveil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33</meta:user-defined>
    <meta:user-defined meta:name="OVERHEIDop.GmbID/DC.identifier">gmb-2017-221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J 12 123</meta:user-defined>
    <meta:user-defined meta:name="OVERHEIDop.woonplaats">Wageningen</meta:user-defined>
    <meta:user-defined meta:name="OVERHEIDop.straatnaam">Plantag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124 443864</meta:user-defined>
    <meta:user-defined meta:name="OVERHEIDop.versieInformatie"/>
  </office:meta>
</office:document-meta>
</file>