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bbedijk 4: verleende omgevingsvergunning, restauratie en renovatie pand en kap 3 coniferen, uitgebreide procedure bouw, kap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dijk 4, 6702 DG, restauratie, renovatie pand en kap 3 coniferen, 2017W1840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102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bbedijk 4: verleende omgevingsvergunning, restauratie en renovatie pand en kap 3 coniferen, uitgebreide procedure bouw, kap e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29</meta:user-defined>
    <meta:user-defined meta:name="OVERHEIDop.GmbID/DC.identifier">gmb-2017-22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2DG 4a</meta:user-defined>
    <meta:user-defined meta:name="OVERHEIDop.woonplaats">Wageningen</meta:user-defined>
    <meta:user-defined meta:name="OVERHEIDop.straatnaam">Grebbedijk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671 441585</meta:user-defined>
    <meta:user-defined meta:name="OVERHEIDop.versieInformatie"/>
  </office:meta>
</office:document-meta>
</file>