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–" text:level="1">
        <style:list-level-properties text:min-label-width="10mm"/>
      </text:list-level-style-bullet>
    </text:list-style>
    <text:list-style style:name="id1-3-2-1-1-32-1">
      <text:list-level-style-bullet text:bullet-char="–" text:level="1">
        <style:list-level-properties text:min-label-width="10mm"/>
      </text:list-level-style-bullet>
    </text:list-style>
    <text:list-style style:name="id1-3-2-1-1-3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een boom in onherstelbare conditie, Graaf Lodewijkstraat tussen nummer 29 en 31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Graaf Lodewijkstraat tussen nummer 29 en 31, kappen van een boom in onherstelbare conditie, WB20170662 (verzonden d.d. 05 december 2017);</text:p>
              </text:list-item>
            </text:list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. De kaart vindt u op: <text:a xlink:href="https://zoetermeer.maps.arcgis.com/apps/webappviewer/index.html?id=d02b04aeb0a7490e980bb52d8fb16955" xlink:type="simple">https://zoetermeer.maps.arcgis.com/apps/webappviewer/index.html?id=d02b04aeb0a7490e980bb52d8fb16955</text:a>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–</text:number>
                <text:p text:style-name="al"> een bezwaarschrift tegen het besluit hebt ingediend</text:p>
              </text:list-item>
              <text:list-item text:style-override="id1-3-2-1-1-32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1028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2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028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een boom in onherstelbare conditie, Graaf Lodewijkstraat tussen nummer 29 en 3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028</meta:user-defined>
    <meta:user-defined meta:name="OVERHEIDop.GmbID/DC.identifier">gmb-2017-2210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D 29</meta:user-defined>
    <meta:user-defined meta:name="OVERHEIDop.woonplaats">Zoetermeer</meta:user-defined>
    <meta:user-defined meta:name="OVERHEIDop.straatnaam">Graaf Lodewijk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62 451655</meta:user-defined>
    <meta:user-defined meta:name="OVERHEIDop.versieInformatie"/>
  </office:meta>
</office:document-meta>
</file>