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Meidoornstraat 24 in Steendere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Op 7 december 2017 heeft de gemeente Bronckhorst besloten de omgevingsvergunning voor het het vergroten van de woning aan de Meidoornstraat 24 in Steenderen in te trekken. Deze zaak is geregistreerd onder nummer 2017-2303. De vergunning is verzonden op 12 december 2017. </text:p>
            <text:p text:style-name="common-al">De stukken zijn digitaal te raadplegen. Desgewenst kunnen wij de stukken per post naar u opsturen. Hiervoor kunnen legeskosten in rekening worden gebracht.</text:p>
            <text:p text:style-name="tussenkopcur">Bezwaar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meer weten? Zie <text:a xlink:href="file:///P:/ROXIT/PROD/sjablonen/www.bronckhorst.nl" xlink:type="simple">www.bronckhorst.nl</text:a></text:p>
            <text:p text:style-name="common-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text:a xlink:href="http://www.rechtspraak.nl/Pages/default.aspx" xlink:type="simple">www.rechtspraak.nl</text:a></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1026</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26</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26</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Meidoornstraat 24 in Steenderen, het 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026</meta:user-defined>
    <meta:user-defined meta:name="OVERHEIDop.GmbID/DC.identifier">gmb-2017-221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GG 24</meta:user-defined>
    <meta:user-defined meta:name="OVERHEIDop.woonplaats">Steenderen</meta:user-defined>
    <meta:user-defined meta:name="OVERHEIDop.straatnaam">Meidoornstraat</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7-59875</meta:user-defined>
    <meta:user-defined meta:name="OVERHEID.EPSG28992/DC.spatial">209479 453526</meta:user-defined>
    <meta:user-defined meta:name="OVERHEIDop.versieInformatie"/>
  </office:meta>
</office:document-meta>
</file>