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eizersveld 3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izersveld 33 te Venray</text:span> - het uitbreiden van een bedrijfsgebouw (HZ-OMV-2017-0345, ontvangstdatum 11 december 2017)</text:p>
            <text:p text:style-name="common-al">De aanvraag betreft de volgende activiteit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1022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022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022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Keizersveld 33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022</meta:user-defined>
    <meta:user-defined meta:name="OVERHEIDop.GmbID/DC.identifier">gmb-2017-2210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3AM 33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130.25 394588.09</meta:user-defined>
    <meta:user-defined meta:name="OVERHEIDop.versieInformatie"/>
  </office:meta>
</office:document-meta>
</file>