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Frederik Hendriklaan 1, 2712 E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ederik Hendriklaan 1, 2712EA Zoetermeer, kappen van een boom, WB20170712 (verzonden d.d. 01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2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Frederik Hendriklaan 1, 2712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20</meta:user-defined>
    <meta:user-defined meta:name="OVERHEIDop.GmbID/DC.identifier">gmb-2017-221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A 1</meta:user-defined>
    <meta:user-defined meta:name="OVERHEIDop.woonplaats">Zoetermeer</meta:user-defined>
    <meta:user-defined meta:name="OVERHEIDop.straatnaam">Frederik Hendri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3 451953</meta:user-defined>
    <meta:user-defined meta:name="OVERHEIDop.versieInformatie"/>
  </office:meta>
</office:document-meta>
</file>